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3.70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6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5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5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>
            <text:p>NUMERO PRATICA</text:p>
          </table:table-cell>
          <table:table-cell table:style-name="ce1" office:value-type="string">
            <text:p>Descrizione del procedimento</text:p>
          </table:table-cell>
          <table:table-cell table:style-name="ce1" office:value-type="string">
            <text:p>FONTI NORMATIVE</text:p>
          </table:table-cell>
          <table:table-cell table:style-name="ce18" office:value-type="string">
            <text:p>responsabile procedimento</text:p>
          </table:table-cell>
          <table:table-cell table:style-name="ce1" office:value-type="string">
            <text:p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text:span text:style-name="T1">Inizio procedimento</text:span><text:span text:style-name="T2"> (d'ufficio, su istanza,ecc)</text:span></text:p>
          </table:table-cell>
          <table:table-cell table:style-name="ce18" office:value-type="string">
            <text:p>ATTO CONCLUSIVO (deliberazione, determinazione, ordine, eccc)</text:p>
          </table:table-cell>
          <table:table-cell table:style-name="ce18" office:value-type="string">
            <text:p>TERMINI DEL PROCEDIMENTO</text:p>
          </table:table-cell>
          <table:table-cell table:style-name="ce22" table:number-columns-repeated="1017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4" office:value-type="string">
            <text:p>Servizio di pulizia e servizi integrati: CIG 4067112EFB - Differimento termine di scadenza contrattuale al 31.12.2020 nelle more di aggiudicazione definitiva delle procedure di gara centralizzate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Azienda Ospedaliera</text:p>
          </table:table-cell>
          <table:table-cell table:style-name="ce17" office:value-type="string">
            <text:p>Delibera nr. 141 del 07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4" office:value-type="string">
            <text:p>Procedura negoziata telematica per fornitura dispositivi medici (mezzi per osteosintesi e sintesi tendineo-legamentosa) - Importo dell'appalto oggetto di offerta (base d'asta): Euro 68.079,44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Traumatologia ed ortpedia</text:p>
          </table:table-cell>
          <table:table-cell table:style-name="ce17" office:value-type="string">
            <text:p>Determina <text:s/>N. 325 del 28.04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Procedura negoziata telematica per acquisto arredi nuovo Reparto Ginecologia- Importo dell'appalto oggetto di offerta (base d'asta): Euro 211.844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Ostetricia e Ginecologia</text:p>
          </table:table-cell>
          <table:table-cell table:style-name="ce17" office:value-type="string">
            <text:p>Determina a contrarre N. 54 del 19.02.2021</text:p>
          </table:table-cell>
          <table:table-cell table:style-name="ce17" office:value-type="string">
            <text:p>In fase di aggiudic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4" office:value-type="string">
            <text:p>Procedura negoziata telematica per acquisto materiale per chirurgia endoscopica e percutanea urologica per anni uno <text:s/>- U.O.C di Farmacia - Importo dell'appalto oggetto di offerta (base d'asta): Euro 198.77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Longo Frances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a contrarre N. 964 del 08.09.2020</text:p>
          </table:table-cell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4" office:value-type="string">
            <text:p>Procedura negoziata telematica per fornitura dispositivi medici monouso per chirurgia laparoscopica extraperitonelae per urologia per anni uno <text:s/>- Importo dell'appalto oggetto di offerta (base d'asta): Euro 39.9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Longo Francesco</text:p>
          </table:table-cell>
          <table:table-cell table:style-name="ce17" office:value-type="string">
            <text:p>Farmacia - Urologia</text:p>
          </table:table-cell>
          <table:table-cell table:style-name="ce17" office:value-type="string">
            <text:p>Determina a contrarre N. 981 del 10.09.2020</text:p>
          </table:table-cell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Procedura negoziata diretta per acquisto farmaco "Impavido cmp 50 mg (miltefosina)" - Importo dell'appalto oggetto di offerta (base d'asta): Euro 6.66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003 del 14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4" office:value-type="string">
            <text:p>Procedura negoziata telematica per acquisto reagenti per farmacogenetica/medicina di precisione con strumento analitico in service per la durata di anni uno - Importo dell'appalto oggetto di offerta (base d'asta): Euro 94.856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. 1009 del 15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4" office:value-type="string">
            <text:p>Presa atto aggiudicazione procedura aperta telematica per la fornitura triennale di vaccini - U.O.C. di Farmacia - Gara nr. 6658154 <text:s/>- DDR 12780 del 20.11.2017 - Importo fornitura: Euro 15.187,5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010 del 15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4" office:value-type="string">
            <text:p>Presa atto aggiudicazione procedura aperta telematica per la fornitura triennale di vaccini - U.O.C. di Farmacia - Gara nr. 69195 <text:s/>- DDR 2998 del 09.04.2018 - Importo fornitura: Euro 14.847,11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011 del 15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office:value-type="string">
            <text:p>Procedura negoziata telematica per acquisto nr. 2 Sistemi Aspiratori aerosol - Importo dell'appalto oggetto di offerta (base d'asta): Euro 6.8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Odontoiatria e Stomatologia</text:p>
          </table:table-cell>
          <table:table-cell table:style-name="ce17" office:value-type="string">
            <text:p>Determina N. 1027 del 17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string">
            <text:p>Procedura negoziata telematica per acquisto dispositivi medici per chiusura PFO e DIA - Importo dell'appalto oggetto di offerta (base d'asta): Euro 178.75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Cardiologia Interventistica</text:p>
          </table:table-cell>
          <table:table-cell table:style-name="ce17" office:value-type="string">
            <text:p>Determina N. 1033 del 21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4" office:value-type="string">
            <text:p>Procedura negoziata telematica per affidamento del servizio di sorveglianza dosimetrica per la durata di anni uno - Importo totale dell'appalto oggetto di offerta (base d'asta). Euro 10.362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Prevenzione e Protezione Ambientale</text:p>
          </table:table-cell>
          <table:table-cell table:style-name="ce17" office:value-type="string">
            <text:p>Determina N. 1035 del 21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string">
            <text:p>Procedura negoziata telematica per fornitura reattivi per ricerca diretta di acidi nucleici con teconologia multiplex di patogeni e farmaco-resistenze con strumentazione in service per la durata di anni tre - Importo dell'appalto oggetto di offerta (base d'asta): Euro 208.2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. 1054 del 23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4" office:value-type="string">
            <text:p>Procedura negoziata telematica per acquisto nr. 2 moduli per postazione di call center - Importo dell'appalto oggetto di offerta (base d'asta): Euro 5.8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Prevenzione e Protezione Ambientale</text:p>
          </table:table-cell>
          <table:table-cell table:style-name="ce17" office:value-type="string">
            <text:p>Determina N. 1086 del 05.10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4" office:value-type="string">
            <text:p>Presa atto determina AIFA 06/2020 per autorizzazione all'importazione del medicinale "Hydrocortisone Roussel 100MG Comprime' e distribuzione a titolo gratuito 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087 del 05.10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office:value-type="string">
            <text:p>Procedura negoziata diretta telematica per acquisto "Sistema di monitoraggio emodinamico in pazienti pediatrici" per la durata di anni uno - Importo dell'appalto oggetto di offerta (base d'asta): Euro 18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Terapia Intensiva Pediatrica</text:p>
          </table:table-cell>
          <table:table-cell table:style-name="ce17" office:value-type="string">
            <text:p>Determina N. 1110 del 08.10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 office:value-type="string">
            <text:p>Procedura negoziata telematica per fornitura dispositivi medici per mappaggio elttroanatomico con strumentazione in service per la durata di anni tre - Importo dell'appalto oggetto di offerta (base d'asta): Euro 184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Cardiologia</text:p>
          </table:table-cell>
          <table:table-cell table:style-name="ce17" office:value-type="string">
            <text:p>Determina N. 1169 del 29.10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4" office:value-type="string">
            <text:p>Procedura negoziata telematica per Fornitura e posa in opera di un Irradiatore di sacche <text:s/>- Importo dell'appalto oggetto di offera (base d'asta): Euro 166.500,00 esclusa Iv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Immunoematologia e Medicina Trasfusionale</text:p>
          </table:table-cell>
          <table:table-cell table:style-name="ce17" office:value-type="string">
            <text:p>Determina N. 1214 del 06.1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office:value-type="string">
            <text:p>Procedura negoziata telematica per acquisto soluzione salina bilanciata sterile per chirurgia vitreoretinica per oculistica - Importo dell'appalto oggetto di offerta (base d'asta): Euro 3.03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221 del 12.1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Procedura negoziata diretta per acquisizione in abbonamento del "Servizio EQA" per la durata di mesi 12 - <text:s/>Importo dell'appalto oggetto di offera (base d'asta): Euro 7.043,00 esclusa Iv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Immunoematologia e Medicina Trasfusionale</text:p>
          </table:table-cell>
          <table:table-cell table:style-name="ce17" office:value-type="string">
            <text:p>Determina N. 126 del 06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string">
            <text:p>Presa atto farmaci PHT, DCA 141 del 23.10.2019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263 del 19.1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string">
            <text:p>Presa atto aggiudicazione PHT III lotto - DCA 49 del 14.02.2020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340 del 03.1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4" office:value-type="string">
            <text:p>Procedura negoziata telematica per fornitura di dispositivi medici vari per varie UU.OO. per anni due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1343 del 07.1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7" office:value-type="string">
            <text:p>Procedura negoziata telematica per fornitura ossido nitrico con strumento in service per la durata di anni tre per neonatologia - Importo dell'appalto oggetto di offerta (base d'asta): Euro 26.08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 - Neonatologia</text:p>
          </table:table-cell>
          <table:table-cell table:style-name="ce17" office:value-type="string">
            <text:p>Determina N. 1398 del 17.1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4" office:value-type="string">
            <text:p>Procedura negoziata diretta per acquisto Protettori dentali per anni uno - Importo dell'appalto oggetto di offerta (base d'asta): Euro 6.6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Otorinolaringoiatria</text:p>
          </table:table-cell>
          <table:table-cell table:style-name="ce17" office:value-type="string">
            <text:p>Determina N. 21 del 12.01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office:value-type="string">
            <text:p>Procedura negoziata telematica per fornitura sistema di fisazione esterna modulare, monouso, compatibile con RMN fino a 3 Tesla per anni uno <text:s/>- <text:s/>Importo dell'appalto oggetto di offerta (base d'asta): Euro 109.642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Traumatologia ed ortpedia</text:p>
          </table:table-cell>
          <table:table-cell table:style-name="ce17" office:value-type="string">
            <text:p>Determina N. 23 del 12.01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string">
            <text:p>Registrazione spesa servizi Cooperativa SEATT in ottemperanza provvedimenti giustizia amministrativa (TAR Calabria - contratto rep. N. 77/16) - CIG: 303452486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abriele Teodoro</text:p>
          </table:table-cell>
          <table:table-cell table:style-name="ce17" office:value-type="string">
            <text:p>Azienda Ospedaliera</text:p>
          </table:table-cell>
          <table:table-cell table:style-name="ce17" office:value-type="string">
            <text:p>Determina N. 253 del 04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4" office:value-type="string">
            <text:p>Procedura negoziata telematica per acquisto Anse per resettori Wolf per anni due per Urologia - Importo dell'appalto oggetto di offera (base d'asta): Euro 139.140,00 esclusa Iv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 - Urologia</text:p>
          </table:table-cell>
          <table:table-cell table:style-name="ce17" office:value-type="string">
            <text:p>Determina N. 276 del 15.04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Procedura negoziata per affidamento polizze R.C.A. automezzi di proprieta' dell'Azienda <text:s/>- anno 2020 - 2020 - Importo presunto: Euro 2.500,00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Affari Generali ed Assicurativi</text:p>
          </table:table-cell>
          <table:table-cell table:style-name="ce17" office:value-type="string">
            <text:p>Determina N. 305 del 22.04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4" office:value-type="string">
            <text:p>Procedura negoziata telematica per acquisizione servizio controllo gas medicali per anni due <text:s/>- <text:s/>Importo dell'appalto oggetto di offerta (base d'asta): Euro 33.6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307 del 22.04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8" office:value-type="string">
            <text:p>Procedura negoziata diretta per acquisto Reattivi per determinazione IL6 per CoVID-19 - Cliniche - Importo dell'appalto oggetto di offerta (base d'asta): Euro 3.222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. 349 del 30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Procedura negoziata telematica per la fornitura buste TFA (buste trasporto farmaci antiblastici) per la durata di anni due - Importo presunto: Euro 10.56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rano Albert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434 del 16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4" office:value-type="string">
            <text:p>Procedura negoziata telematica per fornitura di dispositivi di protezione individuali <text:s/>- Importo dell'appalto oggetto di offerta (base d'asta): Euro 208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Alberto Grano</text:p>
          </table:table-cell>
          <table:table-cell table:style-name="ce17" office:value-type="string">
            <text:p>Prevenzione e Protezione Ambientale</text:p>
          </table:table-cell>
          <table:table-cell table:style-name="ce17" office:value-type="string">
            <text:p>Determina N. 515 del 13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office:value-type="string">
            <text:p>Procedura negoziata telematica per la fornitura guanti monouso in vinile e nitrile - U.O.C. di Farmacia - Importo dell'appalto oggetto di offerta (base d'asta): Euro 160.8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rano Albert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595 del 29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Presa atto SUA gara nr. 6973481 - Procedura aperta, con modalita' telematica, per la fornitura quinquennale, in service di sistemi analitici per i Laboratori di Anatomia Patologica - DDG nr. 14875 del 02.12.12019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61 del 21.01.2021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4" office:value-type="string">
            <text:p>Adesione Accordo Quadro CONSIP "Trocar" - Lotti nn. 1, 2, 3, 4, 5 e 6 - U.O.C. di Farmacia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Alberto Gran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710 del 06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Procedura negoziata telematica per acquisto Spirometro portatile - Importo dell'appalto oggetto di offerta (base d'asta): Euro 2.5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Chirurgia Toracica</text:p>
          </table:table-cell>
          <table:table-cell table:style-name="ce17" office:value-type="string">
            <text:p>Determina N. 980 del 10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office:value-type="string">
            <text:p>Procedura negoziata telematica per acquisto reagenti per estrazione acidi nucleici piu' estrattore magnetico in service per la durata di anni tre - Importo dell'appalto oggetto di offerta (base d'asta): Euro 119.28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. 985 del 11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Procedura negoziata telematica per acquisto Video-Ureterorenoscopi flessibili monouso per Urologia - Importo dell'appalto oggetto di offerta (base d'asta): Euro 6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994 del 11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4" office:value-type="string">
            <text:p>Procedura negoziata telematica per fornitura in service di strumento e <text:s/>reagenti per dosaggio farmaci monitoraggio N.A.O. per la durata di anni due - Importo dell'appalto oggetto di offerta (base d'asta): Euro 67.6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. 996 del 14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4" office:value-type="string">
            <text:p>Presa atto procedura <text:s/>aperta , con modalita' telematica, per la fornitura triennale di dispositivi di somministrazione, prelievo e raccolta <text:s/>gara nr. 6948598 - lotti 81 e 82 - Presa atto sentenza TAR Calabria <text:s/>e aggiudicazione ai sensi dell'art. 32, comma 5, del decreto LGS. 50/2016 e S.M.I. 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 999 del 14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Procedura negoziata diretta per acquisto materiale di consumo per Karl 100 frazionatore di dosi 18F-FDG per Medicina Nucleare - Importo dell'appalto oggetto di offerta (base d'asta): Euro 4.6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 - Medicina Nucleare</text:p>
          </table:table-cell>
          <table:table-cell table:style-name="ce17" office:value-type="string">
            <text:p>Determina nr. 100 del 30.0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Provvedimenti con contratti pluriennali attivi - Annotazioni di spesa per il primo trimestre del corrente anno sul bilancio economico preventivo dell'esercizio 2020 - U.O.C. di Farmac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103 del 30.0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9" office:value-type="string">
            <text:p>Determina 1263/19 - Sistema si sospensione uretrale per trattamento Ius femminile per anni due - Rettifica ripartazione registrazione di spesa -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Ostetricia e Ginecologia</text:p>
          </table:table-cell>
          <table:table-cell table:style-name="ce17" office:value-type="string">
            <text:p>Determina nr. 108 del 03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Procedura negoziata telematica per fornitura test in real-time (rt-pcr) per la diagnosi qualitativa in campioni respiratori del nuovo coranavirus (2019--nCoV) per anni uno - Importo dell'appalto oggetto di offerta (base d'asta): Euro 10.98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142 del 11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Procedura negoziata diretta per acquisto test accessorio per l'esecuzione del test per la diagnosi certa d'infezione da Coronavirus: 2019-nCoV - Importo dell'appalto oggetto di offerta (base d'asta): Euro 2.59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165 del 14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Presa atto aggiudicazione PHT dei farmaci di cui al DCA 177/2019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227 del 27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Procedura negoziata telematica tramite piattaforma regionale SISGAP per l'affidamento del Servizio di Coperture Assicurative " Incendio e rischi accessori" per anni tre -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Affari Generali ed Assicurativi</text:p>
          </table:table-cell>
          <table:table-cell table:style-name="ce17" office:value-type="string">
            <text:p>Determina nr. 229 del 27.02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Procedura negoziata telematica per acquisto test molecolari in real-time <text:s/>per la diagnosi di SARS-COV-2 - Importo dell'appalto oggetto di offerta (base d'asta): Euro 36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272 del 10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Procedura negoziata telematica per acquisto Letti degenza - Importo dell'appalto ogetto di offerta (base d'asta): Euro 7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PP.OO. Azienda Ospedaliera</text:p>
          </table:table-cell>
          <table:table-cell table:style-name="ce17" office:value-type="string">
            <text:p>Determina nr. 324 del 24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string">
            <text:p>Procedura negoziata diretta per acquisto reattivi per determinazione IL6- U.O.C. di Laboratorio Analisi Chimico - Cliniche - Importo dell'appalto oggetto di offerta (base d'asta): Euro 2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r. 325 del 24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Procedura negoziata telematica tramite piattaforma regionale SISGAP per l'affidamento del Servizio di Coperture Assicurative " Infortuni e Kasko dipendenti in missione ed Infortuni Donatori di Sangue" per anni tre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Affari Generali ed Assicurativi</text:p>
          </table:table-cell>
          <table:table-cell table:style-name="ce17" office:value-type="string">
            <text:p>Determina nr. 326 del 24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string">
            <text:p>Procedura negoziata diretta per acquisto kit Sars CoV2 - Importo dell'appalto oggetto di offerta (base d'asta): Euro 3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27 del 24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office:value-type="string">
            <text:p>Procedura negoziata diretta per acquisto kit diagnostici Sars CoV2 - Importo dell'appalto oggetto di offerta (base d'asta): Euro 3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38 del 26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office:value-type="string">
            <text:p>Procedura negoziata diretta per acquisto test <text:s/>Sars CoV2 - Importo dell'appalto oggetto di offerta (base d'asta): Euro 39.312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39 del 26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4" office:value-type="string">
            <text:p>Procedura negoziata diretta per acquisto kit diagnostici "Xpert Xpress SARS-COV-2" <text:s/>- Importo dell'appalto oggetto di offerta (base d'asta): Euro 35.2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48 del 30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Proroghe contratti secondo trimestre 2020, nelle more dell'espletamento delle procedure di gare, per l'acquisto di farmaci, disp. medici, reattivi in service, materiale specialistico, ecc.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358 del 31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office:value-type="string">
            <text:p>Provvedimenti con contratti pluriennali attivi - Annotazioni di spesa per il secondo trimestre del corrente anno sul bilancio economico preventivo dell'esercizio 2020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359 del 31.03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4" office:value-type="string">
            <text:p>Procedura negoziata diretta per acquisto kit diagnostici Sars CoV2 -Importo dell'appalto oggetto di offerta (base d'asta): Euro 7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72 del 02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office:value-type="string">
            <text:p>Procedura negoziata diretta per acquisto dispositivi saggi molecolari diagnosi SARS-COV-2- Importo dell'appalto oggetto di offerta (base d'asta): Euro 32.076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376 del 02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string">
            <text:p>Procedura negoziata diretta per acquisto farmaco "Cisatracurio 2 mg/ml" - Importo dell'appalto oggetto di offerta (base d'asta): Euro 21.6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379 del 06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office:value-type="string">
            <text:p>Procedura negoziata diretta per acquisto farmaco "Burosumab 30 mg 1 ml" - Importo dell'appalto oggetto di offerta (base d'asta): Euro 32.521,6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380 del 06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office:value-type="string">
            <text:p>Procedura negoziata diretta per acquisto kit diagnostici determ. Sars CoV2 Personale Sanitario- Importo dell'appalto oggetto di offerta (base d'asta): Euro 27.9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12 del 14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4" office:value-type="string">
            <text:p>Procedura negoziata diretta per acquisto kit simplexa TM Coronavirus - <text:s/>Importo dell'appalto oggetto di offerta (base d'asta): Euro 3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13 del 14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office:value-type="string">
            <text:p>Procedura negoziata diretta per acquisto reattivi per emergenza Covid-19 - Importo dell'appalto oggetto di offerta: Euro 4.193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r. 417 del 14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4" office:value-type="string">
            <text:p>Procedura negoziata telematica per fornitura materiale sanitario monuso in TNT <text:s/>- <text:s/>Importo dell'appalto oggetto di offerta (base d'asta): Euro 120.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17" office:value-type="string">
            <text:p>Economato</text:p>
          </table:table-cell>
          <table:table-cell table:style-name="ce17" office:value-type="string">
            <text:p>Determina nr. 426 del 15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Proroga contratto anno 2020 del servizio di raccolta, trasporto, conferimento e smaltimento rifiuti solidi e liquidi, pericoli e non pericolosi, prodotti dall'Azienda Ospedaliera di Cosenz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Servizi Amminisrativi P.U.</text:p>
          </table:table-cell>
          <table:table-cell table:style-name="ce17" office:value-type="string">
            <text:p>Determina nr. 428 del 16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string">
            <text:p>Procedura negoziata telematica diretta per acquisto kit diagnostici Sars CoV2 - Importo dell'appalto oggetto di offerta (base d'asta): Euro 99.2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35 del 16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office:value-type="string">
            <text:p>Procedura negoziata telematica diretta per acquisto test molecolari in real time per diagnosi Sars CoV2 - Importo dell'appalto oggetto di offerta (base d'asta): Euro 97.5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42 del 20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office:value-type="string">
            <text:p>Proroga servizio di ritiro, archiviazione, elaborazione, custodia etc di cartelle cliniche e lastre radiografiche (periodo 20.04.2020 - 19.07.2020) - Societa' Arkivia Projet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Servizi Amminisrativi P.U.</text:p>
          </table:table-cell>
          <table:table-cell table:style-name="ce17" office:value-type="string">
            <text:p>Determina nr. 443 del 20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string">
            <text:p>Procedura negoziata telematica diretta per acquisto kit diagnostici Sars CoV2 - Importo dell'appalto oggetto di offerta (base d'asta): Euro 93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58 del 28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Presa atto SUA gara nr. 6937659 - Procedura aperta, con modalita' telematica, per la fornitura quadriennale mediante accordo quadro di dispositivi per medicazioni generali ed avanzate - DDG nr. 15707 del 13.12.12019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459 del 28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office:value-type="string">
            <text:p>Procedura negoziata per acquisto "Soluzione salina bilanciata sterile in flac. da 500 ml" per oculistica <text:s/>- Importo dell'appalto oggetto di offerta (base d'asta): Euro 2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 - Oculistica</text:p>
          </table:table-cell>
          <table:table-cell table:style-name="ce17" office:value-type="string">
            <text:p>Determina nr. 460 del 28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office:value-type="string">
            <text:p>Procedura negoziata telematica per acquisto sacche per trasporto emocomponenti - Importo dell'appalto oggetto di offerta (base d'asta): Euro 12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rano Alberto</text:p>
          </table:table-cell>
          <table:table-cell table:style-name="ce17" office:value-type="string">
            <text:p>Immunoematologia e Medicina Trasfusionale</text:p>
          </table:table-cell>
          <table:table-cell table:style-name="ce17" office:value-type="string">
            <text:p>Determina nr. 476 del 29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Procedura negoziata telematica per acquisto kit diagnostici per rilevazione antigene e anticorpi IgG e IgM di Sars CoV2 - Importo dell'appalto oggetto di offerta (base d'asta): Euro 26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82 del 30.04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string">
            <text:p>Determina nr. 371 dello 02.04.2020 - Aggiudicazione P.N. Mepa (RDO 1952048) per la fornitura di n. 9 Monitor Multiparametrici defibrillatori - Aumento quinto d'obbligo per acquisto nr. 1 monitor nultiparametricio defibrillatore (emergenza Covid 19).-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Terapia Intesiva</text:p>
          </table:table-cell>
          <table:table-cell table:style-name="ce17" office:value-type="string">
            <text:p>Determina nr. 497 del 08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office:value-type="string">
            <text:p>Procedura negoziata diretta telematica per acquisto Anticorpi SARS CoV- 2 - S1/S2 IgG-Importo dell'appalto oggetto di offerta (base d'asta): Euro 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498 del 08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Procedura negoziata telematica per acquisto farmaci cardiovascolari e vari non aggiudicati in gare S.U.A. - Importo dell'appalto oggetto di offerta (base d'asta): Euro 66.948,51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01 del 11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Procedura negoziata telematica per dispositivi medici per terapia intensiva prenatale per la durata di anni due - Importo dell'appalto oggetto di offerta (base d'asta): Euro 206.805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16 del 1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office:value-type="string">
            <text:p>Procedura negoziata telematica diretta per acquisto farmaco "Mitomicina 10mg e 40mg" - Importo dell'appalto oggetto di offerta (base d'asta): Euro 90.251,68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17 del 1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Procedura negoziata telematica per acquisto dispositivi medici per Chirurgia Toracica - Importo dell'appalto oggetto di offerta (base d'asta): Euro 206.325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20 del 1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office:value-type="string">
            <text:p>Procedura negoziata diretta telematica per acquisto kit diagnostici Sars CoV-2 - Importo dell'appalto oggetto di offerta (base d'asta): Euro 16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526 del 18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office:value-type="string">
            <text:p>Procedura negoziata diretta telematica per acquisto kit simplexa TM Coronavirus - Importo dell'appalto oggetto di offerta (base d'asta): Euro 9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532 del 19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Procedura negoziata telematica per acquisto dispositivi medici per chirurgia toracica - Importo dell'appalto oggetto di offerta (base d'asta): Euro 194.98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50 del 20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Procedura negoziata telematica per acquisto farmaco "Fibrinogeno umano" - Importo dell'appalto oggetto di offerta (base d'asta): Euro 20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51 del 2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4" office:value-type="string">
            <text:p>Presa atto DCA 73 del 08.04.2020 PHT - Regione Calabria - U.O.C. di Farmac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55 del 2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Procedura negoziata telematica per acquisto farmaci anti infettivi e vari non aggiudicati in gare S.U.A. - Importo dell'appalto oggetto di offerta (base d'asta): Euro 107.96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58 del 2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Procedura negoziata telematica per acquisto dispositivi medici e reattivi in service "Emergenza Covid-19" <text:s/>- Importo dell'appalto oggetto di offerta (base d'asta): Euro 60.1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r. 559 del 25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office:value-type="string">
            <text:p>Rettifica determina nr. 501/2020 - Scorrimento graduatoria per il lotto 19 in favore della Ditta S.A.L.F. - RDO 2524791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76 del 27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4" office:value-type="string">
            <text:p>Procedura negoziata diretta per acquisto Anticorpi anti Sars CoV2 IgG/IgM/IgA - Importo dell'appalto oggetto di offerta (base d'asta): Euro 4.26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580 del 27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office:value-type="string">
            <text:p>Procedura negoziata diretta per acquisto test in Real-TIME per diagnosi nuovo coronavirus - Importo dell'appalto oggetto di offerta (base d'asta): Euro 5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581 del 27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office:value-type="string">
            <text:p>Procedura negoziata senza previa pubblicazione del bando per "Servizio coperture assicurative infortuni donatori di sangue" per anni tre - Aggiudicazione Lotto 2 - Mosaico e Polino snc - Reale Mutua di Assicurazione - Agenzia di Corigliano - Rossano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Affari Generali ed Assicurativi</text:p>
          </table:table-cell>
          <table:table-cell table:style-name="ce17" office:value-type="string">
            <text:p>Determina nr. 587 del 28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Procedura negoziata telematica per acquisto farmaco Vyxeos fiale per ematologia - Importo dell'appalto oggetto di offerta (base d'asta): Euro 109.2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594 del 28.05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office:value-type="string">
            <text:p>Procedura negoziata diretta per acquisto materiale per screening uditivo neonati - Importo dell'appalto oggetto di offerta (base d'asta): Euro 2.974,97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Neonatologia e T.I.N.</text:p>
          </table:table-cell>
          <table:table-cell table:style-name="ce17" office:value-type="string">
            <text:p>Determina nr. 602 del 03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Procedura negoziata telematica per acquisto minisonde ecografiche radiali per anni due per broncologia interventistica - Importo dell'appalto oggetto di offerta (base d'asta): Euro 1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04 del 03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office:value-type="string">
            <text:p>Procedura negoziata telematica per acquisto attrezzature varie - Importo dell'appalto oggetto di offerta (base d'asta): Euro 5.2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Odontostomatologia</text:p>
          </table:table-cell>
          <table:table-cell table:style-name="ce17" office:value-type="string">
            <text:p>Determina nr. 611 del 04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office:value-type="string">
            <text:p>Procedura negoziata diretta per acquisto "Controlli di qualita' per test di oncoematologia BCR-ABL - Importo dell'appalto oggetto di offerta (base d'asta): Euro 95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r. 618 del 08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Procedura negoziata telematica per la fornitura di arredi e dispositivi sanitari - U.O.C. di Terapia Intesiva - Importo presunto: Euro 22.34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Terapia Intesiva</text:p>
          </table:table-cell>
          <table:table-cell table:style-name="ce17" office:value-type="string">
            <text:p>Determina nr. 625 del 09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4" office:value-type="string">
            <text:p>Proroga Servizio Tesoreria e di cassa presso Istituto Bancario "Ubi Banca" di Cosenza - Periodo Luglio - Dicembre 2020 - U.O.C. G.R.E.F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G.R.E.F.</text:p>
          </table:table-cell>
          <table:table-cell table:style-name="ce17" office:value-type="string">
            <text:p>Determina nr. 628 del 11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Procedura negoziata telematica per acquisizione in service di sistema analitico per autoimmunita'in immunofluorescenza, immunoenzimatica ed immunoblot per la durata di anni tre - Importo dell'appalto oggetto di offerta (base d'asta): Euro 195.198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29 del 11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0" office:value-type="string">
            <text:p>Procedura negoziata telematica per acquisizione in service di sistema analitico per sierologia microbiologica mediante tecnologie diverse mediante tecnologie diverse per la durata di anni tre - Importo dell'appalto oggetto di offerta (base d'asta): Euro 205.254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32 del 12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Procedura negoziata telematica per acquisizione in service di sistema analitico per la determinazione quantitativa di BETA D-GLUCANO e ANTIGENE GALATTOMANNANO per la diagnostica diretta delle infenzioni fungine per la durata di anni tre - Importo dell'appalto oggetto di offerta (base d'asta): Euro 90.750,6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36 del 12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Procedura negoziata telematica per acquisto dispositivi "Protesi mammarie impiantabili" per anni uno per senologia chirurgica -Importo dell'appalto oggetto di offerta (base d'asta): Euro 18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43 del 15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office:value-type="string">
            <text:p>Procedura negoziata diretta telematica per acquisto siringoni da 100 ml per U.O.C. di Radiologia per anni due - Importo dell'appalto oggetto di offerta (base d'asta): Euro 19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44 del 15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office:value-type="string">
            <text:p>Procedura negoziata diretta telematica per acquisto "Device tipo Derivo" - Importo dell'appalto oggetto di offerta (base d'asta): Euro 18.3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Neuroradiologia</text:p>
          </table:table-cell>
          <table:table-cell table:style-name="ce17" office:value-type="string">
            <text:p>Determina nr. 647 del 16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string">
            <text:p>Procedura negoziata diretta per acquisto farmaco "Burosumab (crysvita) 30 mg 1 ml" - Importo dell'appalto oggetto di offerta (base d'asta): Euro 88.052,4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55 del 17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office:value-type="string">
            <text:p>Procedura negoziata diretta telematica per acquisto kit diagnostici "Xpert Xpress SARS-COV-2" - Importo dell'appalto oggetto di offerta (base d'asta): Euro 70.4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57 del 17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office:value-type="string">
            <text:p>Procedura negoziata telematica per fornitura lenzuolini ad uso sanitario in tnt <text:s/>- Importo dell'appalto oggetto di offerta (base d'asta): Euro 18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17" office:value-type="string">
            <text:p>Economato</text:p>
          </table:table-cell>
          <table:table-cell table:style-name="ce17" office:value-type="string">
            <text:p>Determina nr. 658 del 17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7" office:value-type="string">
            <text:p>Det. 632/2020 - Sistema analitico per sierologia microbiologica mediante tecnologie diverse in service per anni tre - U.O.C. di Microbiologia e Virologia - Rettifica impegno di spes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60 del 17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office:value-type="string">
            <text:p>Procedura negoziata diretta per acquisto farmaco "Durvalumab" - Importo dell'appalto oggetto di offerta (base d'asta): Euro 49.436,76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64 del 18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4" office:value-type="string">
            <text:p>Determinazione 171/2020 - Servizio di fornitura e gestione integrata dello strumentario chirurgico e di sterilizzazione per anni cinque, con eventuale opzione al rinnovo per altri ulteriori anni tre - Annotazione di spesa esercizio 2020 (6/12) per il solo servizio di fornitura e gestione integrata dello strumentario chirurgico, con esclusione dei lavori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Azienda Ospedaliera</text:p>
          </table:table-cell>
          <table:table-cell table:style-name="ce17" office:value-type="string">
            <text:p>Determina nr. 671 del 22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Procedura negoziata telematica per acquisto speculi e dispositivi medici vari per varie UU.OO.CC. - Importo dell'appalto oggetto di offerta (base d'asta): Euro 78.656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76 del 22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10" office:value-type="string">
            <text:p>Det. 643-2020 - Dispositivi protesici impiantabili per anni uno - Rettifica aliquota IVA ed impegno di spes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679 del 23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Procedura negoziata telematica per affidamento "Servizio di ritiro, archiviazione, elaborazione, custodia, digitalizzazione e consultazione dei documenti cartacei, cartelle cliniche e lastre radiografiche" per la durata di anni due - Azienda Ospedaliera di Cosenza - Importo dell'appalto oggetto di offera (base d'asta): Euro 205.000,00 esclusa Iv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Servizi Amminisrativi P.U.</text:p>
          </table:table-cell>
          <table:table-cell table:style-name="ce17" office:value-type="string">
            <text:p>Determina nr. 683 del 30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Procedura negoziata telematica per acquisizione "Sistema automatizzato per il congelamento/scongelamento/lavaggio delle emazie a circuito chiuso con processo controllato per la durata di anni uno - Importo dell'appalto oggetto di offera (base d'asta): Euro 130.000,00 esclusa Iv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Immunoematologia e Medicina Trasfusionale</text:p>
          </table:table-cell>
          <table:table-cell table:style-name="ce17" office:value-type="string">
            <text:p>Determina nr. 689 del 30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office:value-type="string">
            <text:p>Procedura negoziata telematica per acquisto congelatore -80° - Importo dell'appalto oggetto di offerta (base d'asta): Euro 14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690 del 30.06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office:value-type="string">
            <text:p>Proroghe contratti terzo trimestre 2020 (Luglio-Sett.), nelle more dell'espletamento delle procedure di gare, per l'acquisto di farmaci, disp. medici, reattivi in service, materiale specialistico, ecc. 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702 del 01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Presa atto SUA gara nr. 691775 - Procedura aperta, con modalita' telematica, per la fornitura triennale, di materiale di consumo, reattivi e diagnostici di uso manuale per i Laboratori di analisi - DDG nr. 15167 del 09.12.12019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705 del 06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4" office:value-type="string">
            <text:p>Det. 636/2020 - Sistema analitico per determinazione di BETA D-GLUCANO e ANTIGENE GALATTOMANNANO per anni tre - Rettifica annotazioni di spesa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ortino Maria Grazi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707 del 06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4" office:value-type="string">
            <text:p>Provvedimenti con contratti pluriennali attivi - Annotazioni di spesa per il terzo trimestre del corrente anno sul bilancio economico preventivo dell'esercizio 2020 - U.O.C. di Farmacia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711 del 06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4" office:value-type="string">
            <text:p>Prosecuzione noleggio Sistemi digitali RIS-PACS e IMG - Societa' Agfa S.p.a. - Anno 2020 - CIG: 0467461105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abriele Teodoro</text:p>
          </table:table-cell>
          <table:table-cell table:style-name="ce17" office:value-type="string">
            <text:p>Azienda Ospedaliera</text:p>
          </table:table-cell>
          <table:table-cell table:style-name="ce17" office:value-type="string">
            <text:p>Determina nr. 717 del 06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office:value-type="string">
            <text:p>Procedura negoziata telematica per "Sistema analitico per esecuzione esami vari" per anni due <text:s/>- Importo dell'appalto oggetto di offerta (base d'asta): Euro 20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Microbiologia e Virologia</text:p>
          </table:table-cell>
          <table:table-cell table:style-name="ce17" office:value-type="string">
            <text:p>Determina nr. 749 del 14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Procedura negoziata telematica per fornitura carta per fotocopiatore formato A4 e A3 <text:s/>- Importo dell'appalto oggetto di offerta (base d'asta): Euro 34.921,62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17" office:value-type="string">
            <text:p>Economato</text:p>
          </table:table-cell>
          <table:table-cell table:style-name="ce17" office:value-type="string">
            <text:p>Determina nr. 751 del 14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string">
            <text:p>Rettifica determina N. 702/2020 - Proroghe contratti terzo trimestre 2020 (Luglio-Sett.), nelle more dell'espletamento delle procedure di gare, per l'acquisto di farmaci, disp. medici, reattivi in service, materiale specialistico, ecc. 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754 del 14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Procedura negoziata telematica per acquisto Arredi/atrezzature per Terapia Radiometabolica -Importo presunto: Euro 31.86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Medicina Nucleare</text:p>
          </table:table-cell>
          <table:table-cell table:style-name="ce17" office:value-type="string">
            <text:p>Determina nr. 770 del 21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Procedura negoziata telematica per acquisto dispositivi medici per Odontostomatologia per anni tre - Importo dell'appalto oggetto di offerta (base d'asta): Euro 46.054,92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 - Odontostomatologia</text:p>
          </table:table-cell>
          <table:table-cell table:style-name="ce17" office:value-type="string">
            <text:p>Determina nr. 795 del 28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Procedura negoziata telematica per "Endoprotesi per aneurisma aortico" per chirurgia vascolare - Importo dell'appalto oggetto di offerta (base d'asta): Euro 6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807 del 31.07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string">
            <text:p>Procedura negoziata telematica per fornitura in service, assistenza tecnica e manuteanzione di nr. 2 sistemi automatici di riscossione (TOTEM) per la durata di anni tre - Importo dell'appalto oggetto di offerta (base d'asta): Euro 6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Azienda Ospedaliera</text:p>
          </table:table-cell>
          <table:table-cell table:style-name="ce17" office:value-type="string">
            <text:p>Determina nr. 820 del 04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4" office:value-type="string">
            <text:p>Procedura negoziata telematica per acquisto fili di sutura per UOSD Chirurgia senologica - Importo dell'appalto oggetto di offerta (base d'asta): Euro 1.557.36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823 del 05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4" office:value-type="string">
            <text:p>Procedura negoziata diretta telematica per acquisto farmaci <text:s/>specifici per ginecologia - Importo dell'appalto oggetto di offerta (base d'asta): Euro 9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824 del 05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4" office:value-type="string">
            <text:p>Procedura negoziata diretta telematica per acquisto materiale di consumo dedicato per Laparoscopio 3D - Importo dell'appalto oggetto di offerta (base d'asta): Euro 45.5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Chirurgia Epato-Bilio-Pancreatica</text:p>
          </table:table-cell>
          <table:table-cell table:style-name="ce17" office:value-type="string">
            <text:p>Determina nr. 852 del 10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string">
            <text:p>Procedura negoziata diretta per acquisto n. 5 Analisi di qualita' gas medicinali <text:s/>ossigeno in uscita - Importo dell'appalto oggetto di offerta (base d'asta): Euro 2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853 del 10.08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Proroghe contratti primo trimestre 2020, nelle more dell'espletamento delle procedure di gare, per l'acquisto di farmaci, disp. medici, reattivi in service, materiale specialistico, ecc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86 del 23.0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Rettifica determina nr. 1411 del 17.12.2019 - Ricognizione debito fetture anni 2018 e ante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9 del 02.01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Procedura negoziata diretta telematica per acquisto farmaco "Stelara fiale EV 130 mg" - Importo dell'appalto oggetto di offerta (base d'asta): Euro 14.073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918 del 01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4" office:value-type="string">
            <text:p>Procedura negoziata telematica per acquisto stent esofageo dinamico per chirurgia pediarica - Importo dell'appalto oggetto di offerta (base d'asta): Euro 45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928 del 03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Procedura negoziata telematica per acquisto dispositivi medici elettrofisiologia non aggiudicati dalla S.U.A. - U.O.C. di Farmacia - Importo dell'appalto oggetto di offerta (base d'asta): Euro 123.64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r. 956 del 07.09.2020</text:p>
          </table:table-cell>
          <table:table-cell table:style-name="ce17" office:value-type="string">
            <text:p>Regolari</text:p>
          </table:table-cell>
          <table:table-cell table:number-columns-repeated="1017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4" office:value-type="string">
            <text:p>Procedura negoziata telematica per fornitura <text:s/>reagenti per test di biochimica e chemiluminescenza e strumento in service per la durata di anni due - Importo dell'appalto oggetto di offerta (base d'asta): Euro 186.8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Longo Francesco</text:p>
          </table:table-cell>
          <table:table-cell table:style-name="ce17" office:value-type="string">
            <text:p>Laboratorio Analisi Chimico - Cliniche</text:p>
          </table:table-cell>
          <table:table-cell table:number-columns-repeated="2" table:style-name="ce17" office:value-type="string">
            <text:p>Revocata</text:p>
          </table:table-cell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Procedura negoziata diretta per acquisto impianto protesico di capitello radiale -Importo dell'appalto oggetto di offerta (base d'asta): Euro 1.874,3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Traumatologia ed Ortopedia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office:value-type="string">
            <text:p>Procedura negoziata telematica per fornitura armadietti spogliatoio <text:s/>- U.O.C. di Ematologia - Importo dell'appalto ogetto di offerta (base d'asta): Euro 9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Ematologia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office:value-type="string">
            <text:p>Procedura negoziata telematica per acquisto attrezzatura sanitaria <text:s/>- Importo dell'appalto oggetto di offerta (base d'asta): Euro 1.17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Chirurgia Toracica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office:value-type="string">
            <text:p>Procedura negoziata telematica per acquisto arredi per studio primario <text:s/>- U.O.C. di Chirurgia Toracica - Importo dell'appalto oggetto di offerta (base d'asta): Euro 4.71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Chirurgia Toracica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office:value-type="string">
            <text:p>Procedura negoziata telematica per acquisto arredi per sala riunioni - accettazione <text:s/>- Importo dell'appalto oggetto di offerta (base d'asta): Euro 8.13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Chirurgia Toracica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office:value-type="string">
            <text:p>Procedura negoziata telematica per fornitura vetri e cristalli per anni due - Importo dell'appalto oggetto di offerta (base d'asta): Euro 10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G.I.P.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office:value-type="string">
            <text:p>Procedura negoziata telematica per fornitura corrimano e paracolpi per anni due - Importo dell'appalto oggetto di offerta (base d'asta): Euro 10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G.I.P.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office:value-type="string">
            <text:p>Procedura negoziata telematica per fornitura materiale vario infissi per anni due - Importo dell'appalto oggetto di offerta (base d'asta): Euro 100.000,00 esclusa Iv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Manzi Giuseppe</text:p>
          </table:table-cell>
          <table:table-cell table:style-name="ce17" office:value-type="string">
            <text:p>G.I.P.</text:p>
          </table:table-cell>
          <table:table-cell table:style-name="ce17"/>
          <table:table-cell table:style-name="ce17" office:value-type="string">
            <text:p>Non 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11" office:value-type="string">
            <text:p>Trattativa Diretta telematica n.13479549/20 con la società Janssen-Cilag s.p.a. <text:s/>per acquisto farmaco “Stelara”per l’U.O.C. di Gastroenterologia ed Endoscopia Digestiva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4" office:value-type="string">
            <text:p>Gastroenterologia</text:p>
          </table:table-cell>
          <table:table-cell table:style-name="ce17" office:value-type="string">
            <text:p>Determina n.918 dello 01.09.2021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11" office:value-type="string">
            <text:p>P.N. Telematica per fornitura di Stent Esofageo Dinamico per Ch. Pediatric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4" office:value-type="string">
            <text:p>Chirurgia Pediatrica</text:p>
          </table:table-cell>
          <table:table-cell table:style-name="ce17" office:value-type="string">
            <text:p>Determina n.928 dello 03.09.2019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11" office:value-type="string">
            <text:p>RDO ME. N.2632070 per la fornitura in somministrazione di guanti chirurgici in lattice e sterili. Lotto n.1 , Lotto n.2 e Lotto n.3 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004 dello 14.09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11" office:value-type="string">
            <text:p>RDO ME. N.2651041 per la fornitura in somministrazione di “Articoli di Cancelleria” per anni due (2). CIG.Z922E745BE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Economato</text:p>
          </table:table-cell>
          <table:table-cell table:style-name="ce17" office:value-type="string">
            <text:p>Determina n.1287 dello 26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12" office:value-type="string">
            <text:p>RDO ME.PA in urgenza N.2640968 per la fornitura in somministrazione di: Lotto n.2) n.100.000 mascherine chirurgiche; Lotto <text:s/>n.3) n.12.000 telini sterili - 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Economato</text:p>
          </table:table-cell>
          <table:table-cell table:style-name="ce17" office:value-type="string">
            <text:p>Determina n.1205 dello 03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12" office:value-type="string">
            <text:p>RDO ME.PA in urgenza N.2657512 per la fornitura annuale in somministrazione di materiale sanitario in tnt. Lotti N.1,3 e 4 - CIG.8460701755, 84607385DE e 846075758C. COV20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Economato</text:p>
          </table:table-cell>
          <table:table-cell table:style-name="ce17" office:value-type="string">
            <text:p>Determina n.1200 dello 03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12" office:value-type="string">
            <text:p>RDO ME.PA n.2643891 affidamento del Servizio di Trasporto Materiale Tecnico e Biologico per la durata di anni due CIG.ZA12E2812E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Economato</text:p>
          </table:table-cell>
          <table:table-cell table:style-name="ce17" office:value-type="string">
            <text:p>Determina n.1164 dello 26.10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11" office:value-type="string">
            <text:p>RDO ME.PA in urgenza N.2695593 per la fornitura di n.20.000 calzari monouso al ginocchio con elastico non sterile. Aggiudicazione definitiva <text:s/>ditta “Gruppo FB”- CIG.ZCD2F5272D. COV20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Economato</text:p>
          </table:table-cell>
          <table:table-cell table:style-name="ce17" office:value-type="string">
            <text:p>Determina n.1357 del 10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11" office:value-type="string">
            <text:p>RDO ME.PA N.2659033 per la fornitura di Termo Scanner ad infrarossi. CIG.Z882EA1C84. <text:s/>– Donazione COV20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Direzione Medica P.U.</text:p>
          </table:table-cell>
          <table:table-cell table:style-name="ce17" office:value-type="string">
            <text:p>Determina n.1150 del 22.10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12" office:value-type="string">
            <text:p>RDO ME.PA N.2676891 per la fornitura di n.100 sacche per salme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Direzione Medica P.U.</text:p>
          </table:table-cell>
          <table:table-cell table:style-name="ce17" office:value-type="string">
            <text:p>Determina n.1235 del 13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11" office:value-type="string">
            <text:p>Adesione Accordo Quadro CONSIP “Service Dialisi N.3” - Lotto n.1 <text:s text:c="3"/>per l’U.O.C di Farmacia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4" office:value-type="string">
            <text:p>Nefrologia e Dialisi</text:p>
          </table:table-cell>
          <table:table-cell table:style-name="ce17" office:value-type="string">
            <text:p>Determina n.1073 del 29.09.2020</text:p>
          </table:table-cell>
          <table:table-cell table:style-name="ce17" office:value-type="string">
            <text:p>ade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12" office:value-type="string">
            <text:p>Trattive Diretta ME.PA emergenza coronavirus di guanti in lattice e calzari.</text:p>
          </table:table-cell>
          <table:table-cell table:style-name="ce17" office:value-type="string">
            <text:p>Codice appalti pubblici - D.lgs 50/2016</text:p>
          </table:table-cell>
          <table:table-cell table:style-name="ce17" office:value-type="string">
            <text:p>Grano Albert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243 del 17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11" office:value-type="string">
            <text:p>Aggiudicazione fornitura "Saggi diagnostici ricerca antigene e anticorpi anti Sars-CoV-2", UOC Microbiolog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Virologia</text:p>
          </table:table-cell>
          <table:table-cell table:style-name="ce17" office:value-type="string">
            <text:p>Determina n.1232 del 12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13" office:value-type="string">
            <text:p>Aggiudicazione dispositivi medici Elettrofisiolog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/>
          <table:table-cell table:style-name="ce17" office:value-type="string">
            <text:p>Determina n.956 del 07.09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12" office:value-type="string">
            <text:p>P. n. t. per acquisizione di un Sistema per la ricerca del DNA e Test Rapidi – durata anni tre – U.O.C. di Microbiologia e V. c/o Meridian B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20" office:value-type="string">
            <text:p>Virologia</text:p>
          </table:table-cell>
          <table:table-cell table:style-name="ce17" office:value-type="string">
            <text:p>Determina n.1284 del 25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11" office:value-type="string">
            <text:p>P. n. t. per fornitura di Dispositivi Medici per Ossigenoterapia e Ventilazione per varie UU.OO.CC. dell'Azienda <text:s/>- durata anni due - Varie società e C.I.G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273 del 23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12" office:value-type="string">
            <text:p>P.n.d.t. "Test molecolari in Real time per diagnosi SARS-CoV-2”, UOC Microbiolog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20" office:value-type="string">
            <text:p>Virologia</text:p>
          </table:table-cell>
          <table:table-cell table:style-name="ce17" office:value-type="string">
            <text:p>Determina n.1312 del 30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11" office:value-type="string">
            <text:p>P.n.d.t. fornitura “Test di Allplex 2019 - SARS-CoV-2 - nCov Assay”, UOC Microbiologia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20" office:value-type="string">
            <text:p>Virologia</text:p>
          </table:table-cell>
          <table:table-cell table:style-name="ce17" office:value-type="string">
            <text:p>Determina n.1255 del 18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11" office:value-type="string">
            <text:p>P.n.d.t. fornitura“Test molecolari in Real time diagnosi SARS-CoV-2”, UOC Microbiologi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21" office:value-type="string">
            <text:p>Virologia</text:p>
          </table:table-cell>
          <table:table-cell table:style-name="ce17" office:value-type="string">
            <text:p>Determina n.1175 del 29.10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11" office:value-type="string">
            <text:p><text:s/>RDO MePa per acquisto farmaco Tecentriq 840 mg per l’U.O.C. di Oncologia Medica - per anni uno - presso Roche s.p.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377 del 14.12.2020 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11" office:value-type="string">
            <text:p>P.n.d.t. fornitura Dispositivo ‘SENTINEL’, UOC Cardiologia Interventistic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Cardiologia</text:p>
          </table:table-cell>
          <table:table-cell table:style-name="ce17" office:value-type="string">
            <text:p>Determina n.1285 del 25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11" office:value-type="string">
            <text:p>P.n.d.t. fornitura“Kit Simplexa TM Coronavirus”, UOC Microbiologi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21" office:value-type="string">
            <text:p>Virologia</text:p>
          </table:table-cell>
          <table:table-cell table:style-name="ce17" office:value-type="string">
            <text:p>Determina n.1378 del 14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11" office:value-type="string">
            <text:p>P.n.t. fornitura“Generatore Germanio68/Gallio68 e Acido Cloridrico sterile”, anni due, UOC Medicina Nucleare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Medicina Nucleare</text:p>
          </table:table-cell>
          <table:table-cell table:style-name="ce17" office:value-type="string">
            <text:p>Determina n.1395 del 17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11" office:value-type="string">
            <text:p>Kit Cobas determinazione Sars COV-2 e Virus Influenza A/B - Acquisto diretto presso la ROCHE Diagnostics S.p.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21" office:value-type="string">
            <text:p>Virologia</text:p>
          </table:table-cell>
          <table:table-cell table:style-name="ce17" office:value-type="string">
            <text:p>Determina n.1144 del 21.10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11" office:value-type="string">
            <text:p>Procedura Negoziata diretta farmaco Impavido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ortino Maria Grazi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003 del 14.09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11" office:value-type="string">
            <text:p>Procedura negoziata diretta per acquisto farmaco “Tubertest” per U.O.C. di Microbiologia e V. - durata anni uno - U.O.C. di Farmacia 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339 del 03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12" office:value-type="string">
            <text:p>Trattativa Diretta Mepa in urgenza farmaco Crysvita per UOC Pediatria presso Kuoma Karin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Zaccaro Anita</text:p>
          </table:table-cell>
          <table:table-cell table:style-name="ce17" office:value-type="string">
            <text:p>Chirurgia Pediatrica</text:p>
          </table:table-cell>
          <table:table-cell table:style-name="ce17" office:value-type="string">
            <text:p>Determina n.1423 del 29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11" office:value-type="string">
            <text:p>Presa atto acquisto farmaco Bevacizumab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066 del 28.09.2020</text:p>
          </table:table-cell>
          <table:table-cell table:style-name="ce17" office:value-type="string">
            <text:p>ade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12" office:value-type="string">
            <text:p>Presa atto aggiudicazione fornitura Farmaci per anni tre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342 del 07.12.2020</text:p>
          </table:table-cell>
          <table:table-cell table:style-name="ce17" office:value-type="string">
            <text:p>ade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11" office:value-type="string">
            <text:p>P.n.t. "Reagenti per Farmacogenetica con Strumento analitico in Service", anni uno, UOC Lab. Analisi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Laboratorio Analisi Chimico - Cliniche</text:p>
          </table:table-cell>
          <table:table-cell table:style-name="ce17" office:value-type="string">
            <text:p>Determina n.1009 del 15.09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12" office:value-type="string">
            <text:p>Trattativa diretta in urgenza ME.PA n.1493136 fornitura di n.40 pesi da n.1KG, n.10 staffe per trazione e n.2 telai per l’U.O.C di Ortopedia. CIG.Z072F327EE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Gabriele Teodoro</text:p>
          </table:table-cell>
          <table:table-cell table:style-name="ce17" office:value-type="string">
            <text:p>Ortopedia</text:p>
          </table:table-cell>
          <table:table-cell table:style-name="ce17" office:value-type="string">
            <text:p>Determina n.1244 del 17.11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11" office:value-type="string">
            <text:p>P.n.t. fornitura "Dispositivi medici" per varie UU.OO.CC., anni due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Raimondo Antonietta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343 del 07.12.2020</text:p>
          </table:table-cell>
          <table:table-cell table:style-name="ce17" office:value-type="string">
            <text:p>aggiudicata</text:p>
          </table:table-cell>
          <table:table-cell table:number-columns-repeated="1017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14" office:value-type="string">
            <text:p>Presa atto fornitura farmaci A-PHT DCA N: 49/20. Farmacia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340 del 03.12.2020</text:p>
          </table:table-cell>
          <table:table-cell table:style-name="ce17" office:value-type="string">
            <text:p>ade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15" office:value-type="string">
            <text:p>Presa atto farmaci PHT.</text:p>
          </table:table-cell>
          <table:table-cell table:style-name="ce17" office:value-type="string">
            <text:p>Codice appalti pubblici - D.lgs 50/2016</text:p>
          </table:table-cell>
          <table:table-cell table:style-name="ce4" office:value-type="string">
            <text:p>Fuoco Domenico</text:p>
          </table:table-cell>
          <table:table-cell table:style-name="ce17" office:value-type="string">
            <text:p>Farmacia</text:p>
          </table:table-cell>
          <table:table-cell table:style-name="ce17" office:value-type="string">
            <text:p>Determina n.1263 del 19.11.2020</text:p>
          </table:table-cell>
          <table:table-cell table:style-name="ce17" office:value-type="string">
            <text:p>adesione</text:p>
          </table:table-cell>
          <table:table-cell table:number-columns-repeated="1017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4"/>
          <table:table-cell table:style-name="ce17"/>
          <table:table-cell table:style-name="ce4"/>
          <table:table-cell table:style-name="ce20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4"/>
          <table:table-cell table:style-name="ce17"/>
          <table:table-cell table:style-name="ce4"/>
          <table:table-cell table:style-name="ce20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number-columns-repeated="1017"/>
        </table:table-row>
        <table:table-row table:style-name="ro2" table:number-rows-repeated="10483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4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5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4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5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17/05/2021</text:date>, <text:time>17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333" meta:object-count="0"/>
    <meta:generator>OpenOffice/4.1.3$Win32 OpenOffice.org_project/413m1$Build-9783</meta:generator>
  </office:meta>
</office:document-meta>
</file>